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D#m Bb D#m x2) - (B F# x3) - Bb D#m <text:s text:c="3"/>[Intro] (D#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Bb-Bb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C#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G#-Bb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D#m</text:p>
      <text:p>[Refrain #1] (D#m-Bb) - D#m D#m D#m Bb - Bb Bb F#-Bb D#m - (D#m) <text:s text:c="3"/>D#m-Bb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D#m-Bb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D#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C F F C - C-G# C F F - D#m-X</text:p>
      <text:p>[Break] Une seule solution, la révolution - 1, 2, 1, 2, 3, 4</text:p>
      <text:p>[Instru - Accel] D#m D#m D#m D#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D#m D#m D#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66666666666666in" fo:page-width="10.48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